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64"/>FY2013 <text:s text:c="36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5">
            <text:p>Totoal</text:p>
          </table:table-cell>
          <table:table-cell office:value-type="float" office:value="1620931505" table:style-name="ce7">
            <text:p>1,620,931,505<text:s/></text:p>
          </table:table-cell>
          <table:table-cell office:value-type="float" office:value="323676956" table:style-name="ce8">
            <text:p>323,676,956<text:s/></text:p>
          </table:table-cell>
          <table:table-cell office:value-type="float" office:value="1944608461" table:style-name="ce8">
            <text:p>1,944,608,461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5">
            <text:p>Office of the President</text:p>
          </table:table-cell>
          <table:table-cell office:value-type="float" office:value="10537758" table:style-name="ce7">
            <text:p>10,537,758<text:s/></text:p>
          </table:table-cell>
          <table:table-cell office:value-type="float" office:value="4708362" table:style-name="ce8">
            <text:p>4,708,362<text:s/></text:p>
          </table:table-cell>
          <table:table-cell office:value-type="float" office:value="15246120" table:style-name="ce8">
            <text:p>15,246,120<text:s/></text:p>
          </table:table-cell>
          <table:table-cell office:value-type="float" office:value="0.78402000000000005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5">
            <text:p>The Executive Yuan</text:p>
          </table:table-cell>
          <table:table-cell office:value-type="float" office:value="18140560" table:style-name="ce7">
            <text:p>18,140,560<text:s/></text:p>
          </table:table-cell>
          <table:table-cell office:value-type="float" office:value="7510589" table:style-name="ce8">
            <text:p>7,510,589<text:s/></text:p>
          </table:table-cell>
          <table:table-cell office:value-type="float" office:value="25651149" table:style-name="ce8">
            <text:p>25,651,149<text:s/></text:p>
          </table:table-cell>
          <table:table-cell office:value-type="float" office:value="1.319091" table:style-name="ce9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5">
            <text:p>The Legislative Yuan</text:p>
          </table:table-cell>
          <table:table-cell office:value-type="float" office:value="3305719" table:style-name="ce7">
            <text:p>3,305,719<text:s/></text:p>
          </table:table-cell>
          <table:table-cell office:value-type="float" office:value="425387" table:style-name="ce8">
            <text:p>425,387<text:s/></text:p>
          </table:table-cell>
          <table:table-cell office:value-type="float" office:value="3731106" table:style-name="ce8">
            <text:p>3,731,106<text:s/></text:p>
          </table:table-cell>
          <table:table-cell office:value-type="float" office:value="0.19186900000000001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5">
            <text:p>The Judicial Yuan</text:p>
          </table:table-cell>
          <table:table-cell office:value-type="float" office:value="19143175" table:style-name="ce7">
            <text:p>19,143,175<text:s/></text:p>
          </table:table-cell>
          <table:table-cell office:value-type="float" office:value="2804021" table:style-name="ce8">
            <text:p>2,804,021<text:s/></text:p>
          </table:table-cell>
          <table:table-cell office:value-type="float" office:value="21947196" table:style-name="ce8">
            <text:p>21,947,196<text:s/></text:p>
          </table:table-cell>
          <table:table-cell office:value-type="float" office:value="1.1286179999999999" table:style-name="ce9">
            <text:p>1.1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5">
            <text:p>The Examination Yuan</text:p>
          </table:table-cell>
          <table:table-cell office:value-type="float" office:value="24049746" table:style-name="ce7">
            <text:p>24,049,746<text:s/></text:p>
          </table:table-cell>
          <table:table-cell office:value-type="float" office:value="97973" table:style-name="ce8">
            <text:p>97,973<text:s/></text:p>
          </table:table-cell>
          <table:table-cell office:value-type="float" office:value="24147719" table:style-name="ce8">
            <text:p>24,147,719<text:s/></text:p>
          </table:table-cell>
          <table:table-cell office:value-type="float" office:value="1.241778" table:style-name="ce9">
            <text:p>1.2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5">
            <text:p>The Control Yuan</text:p>
          </table:table-cell>
          <table:table-cell office:value-type="float" office:value="2058635" table:style-name="ce7">
            <text:p>2,058,635<text:s/></text:p>
          </table:table-cell>
          <table:table-cell office:value-type="float" office:value="108817" table:style-name="ce8">
            <text:p>108,817<text:s/></text:p>
          </table:table-cell>
          <table:table-cell office:value-type="float" office:value="2167452" table:style-name="ce8">
            <text:p>2,167,452<text:s/></text:p>
          </table:table-cell>
          <table:table-cell office:value-type="float" office:value="0.11146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5">
            <text:p>Ministry of the Interior</text:p>
          </table:table-cell>
          <table:table-cell office:value-type="float" office:value="143119974" table:style-name="ce7">
            <text:p>143,119,974<text:s/></text:p>
          </table:table-cell>
          <table:table-cell office:value-type="float" office:value="26544193" table:style-name="ce8">
            <text:p>26,544,193<text:s/></text:p>
          </table:table-cell>
          <table:table-cell office:value-type="float" office:value="169664167" table:style-name="ce8">
            <text:p>169,664,167<text:s/></text:p>
          </table:table-cell>
          <table:table-cell office:value-type="float" office:value="8.72485" table:style-name="ce9">
            <text:p>8.7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5">
            <text:p>Ministry of Foreign Affairs</text:p>
          </table:table-cell>
          <table:table-cell office:value-type="float" office:value="25061447" table:style-name="ce7">
            <text:p>25,061,447<text:s/></text:p>
          </table:table-cell>
          <table:table-cell office:value-type="float" office:value="526616" table:style-name="ce8">
            <text:p>526,616<text:s/></text:p>
          </table:table-cell>
          <table:table-cell office:value-type="float" office:value="25588063" table:style-name="ce8">
            <text:p>25,588,063<text:s/></text:p>
          </table:table-cell>
          <table:table-cell office:value-type="float" office:value="1.315847" table:style-name="ce9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5">
            <text:p>Ministry of National Defense</text:p>
          </table:table-cell>
          <table:table-cell office:value-type="float" office:value="303067002" table:style-name="ce7">
            <text:p>303,067,002<text:s/></text:p>
          </table:table-cell>
          <table:table-cell office:value-type="float" office:value="11449057" table:style-name="ce8">
            <text:p>11,449,057<text:s/></text:p>
          </table:table-cell>
          <table:table-cell office:value-type="float" office:value="314516059" table:style-name="ce8">
            <text:p>314,516,059<text:s/></text:p>
          </table:table-cell>
          <table:table-cell office:value-type="float" office:value="16.173746999999999" table:style-name="ce9">
            <text:p>16.2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5">
            <text:p>Ministry of Finance</text:p>
          </table:table-cell>
          <table:table-cell office:value-type="float" office:value="194135738" table:style-name="ce7">
            <text:p>194,135,738<text:s/></text:p>
          </table:table-cell>
          <table:table-cell office:value-type="float" office:value="2400373" table:style-name="ce8">
            <text:p>2,400,373<text:s/></text:p>
          </table:table-cell>
          <table:table-cell office:value-type="float" office:value="196536111" table:style-name="ce8">
            <text:p>196,536,111<text:s/></text:p>
          </table:table-cell>
          <table:table-cell office:value-type="float" office:value="10.106719" table:style-name="ce9">
            <text:p>10.1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5">
            <text:p>Ministry of Education</text:p>
          </table:table-cell>
          <table:table-cell office:value-type="float" office:value="174668756" table:style-name="ce7">
            <text:p>174,668,756<text:s/></text:p>
          </table:table-cell>
          <table:table-cell office:value-type="float" office:value="25813820" table:style-name="ce8">
            <text:p>25,813,820<text:s/></text:p>
          </table:table-cell>
          <table:table-cell office:value-type="float" office:value="200482576" table:style-name="ce8">
            <text:p>200,482,576<text:s/></text:p>
          </table:table-cell>
          <table:table-cell office:value-type="float" office:value="10.309663" table:style-name="ce9">
            <text:p>10.3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5">
            <text:p>Ministry of Justice</text:p>
          </table:table-cell>
          <table:table-cell office:value-type="float" office:value="27942935" table:style-name="ce7">
            <text:p>27,942,935<text:s/></text:p>
          </table:table-cell>
          <table:table-cell office:value-type="float" office:value="1729295" table:style-name="ce8">
            <text:p>1,729,295<text:s/></text:p>
          </table:table-cell>
          <table:table-cell office:value-type="float" office:value="29672230" table:style-name="ce8">
            <text:p>29,672,230<text:s/></text:p>
          </table:table-cell>
          <table:table-cell office:value-type="float" office:value="1.5258719999999999" table:style-name="ce9">
            <text:p>1.5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5">
            <text:p>Ministry of Economic Affairs</text:p>
          </table:table-cell>
          <table:table-cell office:value-type="float" office:value="38329549" table:style-name="ce7">
            <text:p>38,329,549<text:s/></text:p>
          </table:table-cell>
          <table:table-cell office:value-type="float" office:value="20593545" table:style-name="ce8">
            <text:p>20,593,545<text:s/></text:p>
          </table:table-cell>
          <table:table-cell office:value-type="float" office:value="58923094" table:style-name="ce8">
            <text:p>58,923,094<text:s/></text:p>
          </table:table-cell>
          <table:table-cell office:value-type="float" office:value="3.0300750000000001" table:style-name="ce9">
            <text:p>3.0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6">
            <text:p>Ministry of Transportation and Communications</text:p>
          </table:table-cell>
          <table:table-cell office:value-type="float" office:value="14757469" table:style-name="ce7">
            <text:p>14,757,469<text:s/></text:p>
          </table:table-cell>
          <table:table-cell office:value-type="float" office:value="102428907" table:style-name="ce8">
            <text:p>102,428,907<text:s/></text:p>
          </table:table-cell>
          <table:table-cell office:value-type="float" office:value="117186376" table:style-name="ce8">
            <text:p>117,186,376<text:s/></text:p>
          </table:table-cell>
          <table:table-cell office:value-type="float" office:value="6.0262200000000004" table:style-name="ce9">
            <text:p>6.0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16">
            <text:p>Mongolian and Tibetan Affairs Commission</text:p>
          </table:table-cell>
          <table:table-cell office:value-type="float" office:value="129834" table:style-name="ce7">
            <text:p>129,834<text:s/></text:p>
          </table:table-cell>
          <table:table-cell office:value-type="float" office:value="3396" table:style-name="ce8">
            <text:p>3,396<text:s/></text:p>
          </table:table-cell>
          <table:table-cell office:value-type="float" office:value="133230" table:style-name="ce8">
            <text:p>133,230<text:s/></text:p>
          </table:table-cell>
          <table:table-cell office:value-type="float" office:value="6.8510000000000003E-3" table:style-name="ce9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5">
            <text:p>Overseas Chinese Affairs Commission</text:p>
          </table:table-cell>
          <table:table-cell office:value-type="float" office:value="1308132" table:style-name="ce7">
            <text:p>1,308,132<text:s/></text:p>
          </table:table-cell>
          <table:table-cell office:value-type="float" office:value="26658" table:style-name="ce8">
            <text:p>26,658<text:s/></text:p>
          </table:table-cell>
          <table:table-cell office:value-type="float" office:value="1334790" table:style-name="ce8">
            <text:p>1,334,790<text:s/></text:p>
          </table:table-cell>
          <table:table-cell office:value-type="float" office:value="6.8640999999999994E-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16">
            <text:p>Veterans Affairs Commission</text:p>
          </table:table-cell>
          <table:table-cell office:value-type="float" office:value="130386019" table:style-name="ce7">
            <text:p>130,386,019<text:s/></text:p>
          </table:table-cell>
          <table:table-cell office:value-type="float" office:value="717453" table:style-name="ce8">
            <text:p>717,453<text:s/></text:p>
          </table:table-cell>
          <table:table-cell office:value-type="float" office:value="131103472" table:style-name="ce8">
            <text:p>131,103,472<text:s/></text:p>
          </table:table-cell>
          <table:table-cell office:value-type="float" office:value="6.7418959999999997" table:style-name="ce9">
            <text:p>6.7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15">
            <text:p>National Science Council<text:s/></text:p>
          </table:table-cell>
          <table:table-cell office:value-type="float" office:value="8781389" table:style-name="ce7">
            <text:p>8,781,389<text:s/></text:p>
          </table:table-cell>
          <table:table-cell office:value-type="float" office:value="37583311" table:style-name="ce8">
            <text:p>37,583,311<text:s/></text:p>
          </table:table-cell>
          <table:table-cell office:value-type="float" office:value="46364700" table:style-name="ce8">
            <text:p>46,364,700<text:s/></text:p>
          </table:table-cell>
          <table:table-cell office:value-type="float" office:value="2.3842690000000002" table:style-name="ce9">
            <text:p>2.4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15">
            <text:p>Atomic Energy Council</text:p>
          </table:table-cell>
          <table:table-cell office:value-type="float" office:value="2693716" table:style-name="ce7">
            <text:p>2,693,716<text:s/></text:p>
          </table:table-cell>
          <table:table-cell office:value-type="float" office:value="392811" table:style-name="ce8">
            <text:p>392,811<text:s/></text:p>
          </table:table-cell>
          <table:table-cell office:value-type="float" office:value="3086527" table:style-name="ce8">
            <text:p>3,086,527<text:s/></text:p>
          </table:table-cell>
          <table:table-cell office:value-type="float" office:value="0.158722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15">
            <text:p>Council of Agriculture</text:p>
          </table:table-cell>
          <table:table-cell office:value-type="float" office:value="99926654" table:style-name="ce7">
            <text:p>99,926,654<text:s/></text:p>
          </table:table-cell>
          <table:table-cell office:value-type="float" office:value="17403200" table:style-name="ce8">
            <text:p>17,403,200<text:s/></text:p>
          </table:table-cell>
          <table:table-cell office:value-type="float" office:value="117329854" table:style-name="ce8">
            <text:p>117,329,854<text:s/></text:p>
          </table:table-cell>
          <table:table-cell office:value-type="float" office:value="6.0335979999999996" table:style-name="ce9">
            <text:p>6.0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15">
            <text:p>Council of Labor Affairs</text:p>
          </table:table-cell>
          <table:table-cell office:value-type="float" office:value="130872391" table:style-name="ce7">
            <text:p>130,872,391<text:s/></text:p>
          </table:table-cell>
          <table:table-cell office:value-type="float" office:value="160390" table:style-name="ce8">
            <text:p>160,390<text:s/></text:p>
          </table:table-cell>
          <table:table-cell office:value-type="float" office:value="131032781" table:style-name="ce8">
            <text:p>131,032,781<text:s/></text:p>
          </table:table-cell>
          <table:table-cell office:value-type="float" office:value="6.7382600000000004" table:style-name="ce9">
            <text:p>6.7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15">
            <text:p>Department of Health</text:p>
          </table:table-cell>
          <table:table-cell office:value-type="float" office:value="74487749" table:style-name="ce7">
            <text:p>74,487,749<text:s/></text:p>
          </table:table-cell>
          <table:table-cell office:value-type="float" office:value="1611346" table:style-name="ce8">
            <text:p>1,611,346<text:s/></text:p>
          </table:table-cell>
          <table:table-cell office:value-type="float" office:value="76099095" table:style-name="ce8">
            <text:p>76,099,095<text:s/></text:p>
          </table:table-cell>
          <table:table-cell office:value-type="float" office:value="3.913338" table:style-name="ce9">
            <text:p>3.9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15">
            <text:p>Environmental Protection Administration</text:p>
          </table:table-cell>
          <table:table-cell office:value-type="float" office:value="3008320" table:style-name="ce7">
            <text:p>3,008,320<text:s/></text:p>
          </table:table-cell>
          <table:table-cell office:value-type="float" office:value="1908395" table:style-name="ce8">
            <text:p>1,908,395<text:s/></text:p>
          </table:table-cell>
          <table:table-cell office:value-type="float" office:value="4916715" table:style-name="ce8">
            <text:p>4,916,715<text:s/></text:p>
          </table:table-cell>
          <table:table-cell office:value-type="float" office:value="0.25283800000000001" table:style-name="ce9">
            <text:p>0.3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5">
            <text:p>Ministry of Culture</text:p>
          </table:table-cell>
          <table:table-cell office:value-type="float" office:value="10605512" table:style-name="ce7">
            <text:p>10,605,512<text:s/></text:p>
          </table:table-cell>
          <table:table-cell office:value-type="float" office:value="5739694" table:style-name="ce8">
            <text:p>5,739,694<text:s/></text:p>
          </table:table-cell>
          <table:table-cell office:value-type="float" office:value="16345206" table:style-name="ce8">
            <text:p>16,345,206<text:s/></text:p>
          </table:table-cell>
          <table:table-cell office:value-type="float" office:value="0.84053999999999995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15">
            <text:p>Coast Guard Administration</text:p>
          </table:table-cell>
          <table:table-cell office:value-type="float" office:value="10847384" table:style-name="ce7">
            <text:p>10,847,384<text:s/></text:p>
          </table:table-cell>
          <table:table-cell office:value-type="float" office:value="2922973" table:style-name="ce8">
            <text:p>2,922,973<text:s/></text:p>
          </table:table-cell>
          <table:table-cell office:value-type="float" office:value="13770357" table:style-name="ce8">
            <text:p>13,770,357<text:s/></text:p>
          </table:table-cell>
          <table:table-cell office:value-type="float" office:value="0.70813000000000004" table:style-name="ce9">
            <text:p>0.7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5">
            <text:p>Financial Supervisory Commision</text:p>
          </table:table-cell>
          <table:table-cell office:value-type="float" office:value="1271202" table:style-name="ce7">
            <text:p>1,271,202<text:s/></text:p>
          </table:table-cell>
          <table:table-cell office:value-type="float" office:value="3639" table:style-name="ce8">
            <text:p>3,639<text:s/></text:p>
          </table:table-cell>
          <table:table-cell office:value-type="float" office:value="1274841" table:style-name="ce8">
            <text:p>1,274,841<text:s/></text:p>
          </table:table-cell>
          <table:table-cell office:value-type="float" office:value="6.5558000000000005E-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5">
            <text:p>Provincial and Municipal Governments</text:p>
          </table:table-cell>
          <table:table-cell office:value-type="float" office:value="142294740" table:style-name="ce7">
            <text:p>142,294,740<text:s/></text:p>
          </table:table-cell>
          <table:table-cell office:value-type="float" office:value="44062735" table:style-name="ce8">
            <text:p>44,062,735<text:s/></text:p>
          </table:table-cell>
          <table:table-cell office:value-type="float" office:value="186357475" table:style-name="ce8">
            <text:p>186,357,475<text:s/></text:p>
          </table:table-cell>
          <table:table-cell office:value-type="float" office:value="9.5832899999999999" table:style-name="ce9">
            <text:p>9.6<text:s/></text:p>
          </table:table-cell>
          <table:table-cell table:number-columns-repeated="16378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5">
            <text:p>Salary Adjustment Reserv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15">
            <text:p>Disaster Reserve Fund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0.10284799999999999" table:style-name="ce9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6">
            <text:p>5,500,000<text:s/></text:p>
          </table:table-cell>
          <table:table-cell office:value-type="float" office:value="2500000" table:style-name="ce6">
            <text:p>2,50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float" office:value="0.41139399999999998" table:style-name="ce10">
            <text:p>0.4<text:s/></text:p>
          </table:table-cell>
          <table:table-cell table:number-columns-repeated="16378" table:style-name="ce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4:43Z</dc:date>
    <meta:print-date>2012-09-05T14:18:35Z</meta:print-date>
  </office:meta>
</office:document-meta>
</file>